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5937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5.5937in"/>
        </style:tab-stops>
      </style:paragraph-properties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9" style:family="table-column">
      <style:table-column-properties style:column-width="1.7187in" style:use-optimal-column-width="false"/>
    </style:style>
    <style:style style:name="TableColumn10" style:family="table-column">
      <style:table-column-properties style:column-width="4.9791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min-row-height="0.2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min-row-height="0.2173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min-row-height="0.221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2159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32" style:family="table-column">
      <style:table-column-properties style:column-width="1.7083in" style:use-optimal-column-width="false"/>
    </style:style>
    <style:style style:name="TableColumn33" style:family="table-column">
      <style:table-column-properties style:column-width="4.9895in" style:use-optimal-column-width="false"/>
    </style:style>
    <style:style style:name="Table31" style:family="table">
      <style:table-properties style:width="6.6979in" fo:margin-left="0in" table:align="left"/>
    </style:style>
    <style:style style:name="TableRow34" style:family="table-row">
      <style:table-row-properties style:min-row-height="0.2125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/>
    </style:style>
    <style:style style:name="TableRow39" style:family="table-row">
      <style:table-row-properties style:min-row-height="0.220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Row44" style:family="table-row">
      <style:table-row-properties style:min-row-height="0.213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Standardnípísmoodstavce" style:family="text">
      <style:text-properties style:font-name-complex="Times New Roman"/>
    </style:style>
    <style:style style:name="T52" style:parent-style-name="Standardnípísmoodstavce" style:family="text">
      <style:text-properties style:font-name-complex="Times New Roman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TableColumn57" style:family="table-column">
      <style:table-column-properties style:column-width="4.0937in" style:use-optimal-column-width="false"/>
    </style:style>
    <style:style style:name="TableColumn58" style:family="table-column">
      <style:table-column-properties style:column-width="2.6041in" style:use-optimal-column-width="false"/>
    </style:style>
    <style:style style:name="Table56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/>
    </style:style>
    <style:style style:name="P64" style:parent-style-name="Normální" style:family="paragraph">
      <style:text-properties style:font-name-complex="Times New Roman" text:display="none"/>
    </style:style>
    <style:style style:name="TableColumn66" style:family="table-column">
      <style:table-column-properties style:column-width="4.0805in" style:use-optimal-column-width="false"/>
    </style:style>
    <style:style style:name="TableColumn67" style:family="table-column">
      <style:table-column-properties style:column-width="2.5916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65" style:family="table">
      <style:table-properties style:width="6.7in" fo:margin-left="-0.00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Row74" style:family="table-row">
      <style:table-row-properties style:min-row-height="0.0277in" style:use-optimal-row-height="false"/>
    </style:style>
    <style:style style:name="TableCell75" style:family="table-cell">
      <style:table-cell-properties fo:border-top="0.0069in solid #000000" fo:border-left="0.0138in solid #000000" fo:border-bottom="none" fo:border-right="0.0138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style:language-asian="cs" style:country-asian="CZ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ální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style:language-asian="cs" style:country-asian="CZ" style:language-complex="ar" style:country-complex="SA" fo:hyphenate="true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ální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style:language-asian="cs" style:country-asian="CZ" style:language-complex="ar" style:country-complex="SA" fo:hyphenate="true"/>
    </style:style>
    <style:style style:name="P84" style:parent-style-name="Textbody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Standard" style:list-style-name="WW8Num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Standard" style:list-style-name="WW8Num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Standard" style:list-style-name="WW8Num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T94" style:parent-style-name="Standardnípísmoodstavce" style:family="text">
      <style:text-properties fo:font-size="8pt" style:font-size-asian="8pt" style:font-size-complex="8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-complex="Arial" fo:font-weight="bold" style:font-weight-asian="bold" fo:font-size="10pt" style:font-size-asian="10pt" style:font-size-complex="10pt"/>
    </style:style>
    <style:style style:name="T98" style:parent-style-name="Standardnípísmoodstavce" style:family="text">
      <style:text-properties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-complex="Arial"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P101" style:parent-style-name="Textbody" style:family="paragraph">
      <style:paragraph-properties fo:text-align="justify" fo:margin-right="-0.1979in"/>
      <style:text-properties fo:font-size="10pt" style:font-size-asian="10pt" style:font-size-complex="10pt"/>
    </style:style>
    <style:style style:name="P102" style:parent-style-name="Textbody" style:family="paragraph">
      <style:paragraph-properties fo:text-align="justify" fo:margin-right="-0.1979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right="-0.1979in"/>
      <style:text-properties style:font-name-complex="Arial"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Default" style:family="paragraph">
      <style:text-properties fo:font-size="10.5pt" style:font-size-asian="10.5pt" style:font-size-complex="10.5pt"/>
    </style:style>
    <style:style style:name="T107" style:parent-style-name="Standardnípísmoodstavce" style:family="text">
      <style:text-properties style:font-name-complex="Arial"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Default" style:family="paragraph">
      <style:text-properties fo:font-weight="bold" style:font-weight-asian="bold" style:font-weight-complex="bold"/>
    </style:style>
    <style:style style:name="P110" style:parent-style-name="Default" style:family="paragraph">
      <style:text-properties fo:font-weight="bold" style:font-weight-asian="bold" style:font-weight-complex="bold"/>
    </style:style>
    <style:style style:name="P111" style:parent-style-name="Default" style:family="paragraph">
      <style:text-properties fo:font-weight="bold" style:font-weight-asian="bold" style:font-weight-complex="bold"/>
    </style:style>
    <style:style style:name="P112" style:parent-style-name="Default" style:family="paragraph">
      <style:paragraph-properties fo:text-align="justify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č. registrační:</text:p>
      <text:p text:style-name="P5"><text:span text:style-name="T6">č. jednací:</text:span><text:tab/></text:p>
      <text:p text:style-name="P7">Zákonný zástupce dítět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Jméno a příjmení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Contents">Místo trvalého pobytu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Contents">Doručovací adres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TableContents">Telefon, email</text:p>
          </table:table-cell>
          <table:table-cell table:style-name="TableCell25">
            <text:p text:style-name="P26"/>
          </table:table-cell>
        </table:table-row>
      </table:table>
      <text:p text:style-name="P27">podle ustanovení § 34 zákona č. 561/2004 Sb. o<text:s/>předškolním, základním, středním, vyšším odborném a jiném vzdělávání (školský zákon)</text:p>
      <text:p text:style-name="P28">žádám o přijetí mého dítěte k předškolnímu vzdělávání</text:p>
      <text:p text:style-name="P29">v Mateřské škole Jeseník, Jiráskova 799, příspěvková organizace od školního roku 2026/2027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Jméno a příjmení dítět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narození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rvalý pobyt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<text:span text:style-name="T51">Dítě JE x NENÍ diagnostikováno školským poradenským zařízením<text:s/></text:span><text:span text:style-name="T52">*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atum nástupu dítěte k předškolnímu vzdělávání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élka docházky dítěte k předškolnímu vzdělávání</text:p>
          </table:table-cell>
          <table:table-cell table:style-name="TableCell72" table:number-columns-spanned="2">
            <text:p text:style-name="P73">celodenní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Preference mateřských škol: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MŠ Jiráskova<text:s/><text:s text:c="12"/>MŠ Tyršova <text:s text:c="11"/>MŠ Dittersdorfova <text:s text:c="9"/>MŠ Křížkovského <text:s text:c="11"/>MŠ K. Čapka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Údaje a doklady stanovené pro přijetí dítěte do mateřské školy:</text:p>
      <text:list text:style-name="WW8Num2">
        <text:list-item>
          <text:p text:style-name="P86">rodný list dítěte</text:p>
        </text:list-item>
        <text:list-item>
          <text:p text:style-name="P87">průkaz totožnosti zákonného zástupce, popř. doklad o zmocnění<text:s/>zastupovat dítě v přijímacím řízení v případě osob, které osobně pečují o dítě v pěstounské péči</text:p>
        </text:list-item>
        <text:list-item>
          <text:p text:style-name="P88">doporučení školského poradenského zařízení (v případě dítěte se speciálními vzdělávacími potřebami)</text:p>
        </text:list-item>
        <text:list-item>
          <text:p text:style-name="P89">příloha k žádosti – potvrzení lékaře o očkování nebo doklad, že je dítě proti nákaze imunní nebo se nemůže očkování podrobit pro trvalou kontraindikaci (v případě nepodrobení se očkování)</text:p>
        </text:list-item>
      </text:list>
      <text:p text:style-name="P90"/>
      <text:p text:style-name="Standard"/>
      <text:p text:style-name="Standard">V <text:s text:c="2"/>….............................. dne ..................... <text:s text:c="24"/>…....................................................</text:p>
      <text:p text:style-name="Standard"><text:s text:c="95"/>Podpis zákonného zástupce dítěte <text:s text:c="75"/></text:p>
      <text:p text:style-name="P91"/>
      <text:p text:style-name="P92"/>
      <text:p text:style-name="P93"/>
      <text:p text:style-name="Standard"><text:span text:style-name="T94">*)<text:s/></text:span><text:span text:style-name="T95"><text:s text:c="4"/></text:span><text:span text:style-name="T96">Dítěti<text:s/></text:span><text:span text:style-name="T97">JE x NENÍ<text:s/></text:span><text:span text:style-name="T98">diagnostik</text:span><text:span text:style-name="T99">ováno školským poradenským zařízením - mentální, tělesné, zrakové nebo sluchové postižení, závažné vady řeči, závažné vývojové poruchy chování, souběžné postižení více vadami nebo autismus.</text:span><text:span text:style-name="T100"><text:s text:c="4"/></text:span></text:p>
      <text:p text:style-name="P101"/>
      <text:p text:style-name="P102">Byl jsem poučen o svých právech ve správním řízení, ve smyslu<text:s/>příslušných ustanovení zákona č. 500/2004 Sb., o správním řízení (správní řád) v platném znění, zejména o možnosti nahlížet do spisu. <text:s/></text:p>
      <text:p text:style-name="P103">Byl jsem poučen o povinnosti informovat školu o zdraví dítěte podle § 2 odst. 3, zákona č. 561/2004 Sb.</text:p>
      <text:p text:style-name="Standard"/>
      <text:p text:style-name="P104"/>
      <text:p text:style-name="P105"/>
      <text:p text:style-name="P106"/>
      <text:p text:style-name="Default">Příloha</text:p>
      <text:p text:style-name="Default"><text:span text:style-name="T107">Potvrzení lékaře</text:span><text:span text:style-name="T108"><text:s/>pro dítě: <text:s text:c="2"/></text:span></text:p>
      <text:p text:style-name="P109"/>
      <text:p text:style-name="P110">Nevyplňuje se na žádosti o přijetí dítěte, pro které je předškolní vzdělávání povinné.<text:s/></text:p>
      <text:p text:style-name="P111"/>
      <text:p text:style-name="Default"/>
      <text:p text:style-name="P112">Dítě se podrobilo stanoveným pravidelným očkováním (popř. splnilo podmínku nezbytného očkovacího statusu pro přijetí k předškolnímu<text:s/>vzdělávání v rozsahu nejméně jedné dávky očkovací látky proti<text:s/><text:line-break/>spalničkám, příušnicím a zarděnkám a dále v případě očkování hexavakcínou bylo dítě očkováno ve schématu minimálně 2+1 dávka)<text:s/></text:p>
      <text:p text:style-name="Default"/>
      <text:p text:style-name="Default"/>
      <text:p text:style-name="Default"><text:span text:style-name="T113">ANO x NE</text:span>*)<text:s/></text:p>
      <text:p text:style-name="Default"/>
      <text:p text:style-name="Default"/>
      <text:p text:style-name="Default"/>
      <text:p text:style-name="Default">nebo<text:s/></text:p>
      <text:p text:style-name="Default">má doklad, že je proti nákaze imunní<text:s/></text:p>
      <text:p text:style-name="Default"/>
      <text:p text:style-name="Default"/>
      <text:p text:style-name="Default"/>
      <text:p text:style-name="Default"><text:span text:style-name="T114">AN</text:span><text:span text:style-name="T115">O x NE</text:span>*)<text:s/></text:p>
      <text:p text:style-name="Default"/>
      <text:p text:style-name="Default"/>
      <text:p text:style-name="Default"/>
      <text:p text:style-name="Default">nebo<text:s/></text:p>
      <text:p text:style-name="Default">má doklad, že se nemůže očkování podrobit pro trvalou kontraindikaci (z dlouhodobého hlediska brání zdravotní stav dítěte podání očkovací látky).<text:s/></text:p>
      <text:p text:style-name="Default"/>
      <text:p text:style-name="Default"/>
      <text:p text:style-name="Default"/>
      <text:p text:style-name="Default"/>
      <text:p text:style-name="Default"><text:span text:style-name="T116">ANO x NE</text:span>*)<text:s/></text:p>
      <text:p text:style-name="Default"/>
      <text:p text:style-name="Default"/>
      <text:p text:style-name="Default"/>
      <text:p text:style-name="Default"/>
      <text:p text:style-name="Default">Datum:<text:s/></text:p>
      <text:p text:style-name="Default"/>
      <text:p text:style-name="Default">Razítko a podpis lékaře: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) hodící se zakroužkujte<text:s/><text:s text:c="256"/>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ŽÁDOST O PŘIJETÍ DÍTĚTE K PŘEDŠKOLNÍMU VZDĚLÁVÁNÍ</text:p>
        <text:p text:style-name="P3">do Mateřské školy Jeseník, Jiráskova 799, příspěvková organizace</text:p>
        <text:p text:style-name="P4">zastoupené Bc. Stanislavou Romanovou, ředitelkou MŠ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ka školka</meta:initial-creator>
    <dc:creator>Účet Microsoft</dc:creator>
    <meta:creation-date>2025-04-07T13:14:00Z</meta:creation-date>
    <dc:date>2026-01-26T11:39:00Z</dc:date>
    <meta:print-date>2019-03-26T11:22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78" meta:character-count="3296" meta:row-count="23" meta:non-whitespace-character-count="2824"/>
  </office:meta>
</office:document-meta>
</file>